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4cm" style:rel-column-width="16383*"/>
    </style:style>
    <style:style style:name="Tabela1.D" style:family="table-column">
      <style:table-column-properties style:column-width="6.426cm" style:rel-column-width="16386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fff8" style:font-size-asian="14pt" style:font-weight-asian="bold" style:font-name-complex="Times New Roman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fff8" officeooo:paragraph-rsid="0005fff8" style:font-weight-asian="bold" style:font-weight-complex="bold"/>
    </style:style>
    <style:style style:name="P3" style:family="paragraph" style:parent-style-name="List_20_Paragraph">
      <style:text-properties style:font-name="Times New Roman" officeooo:paragraph-rsid="0005fff8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05fff8"/>
    </style:style>
    <style:style style:name="P5" style:family="paragraph" style:parent-style-name="List_20_Paragraph" style:list-style-name="WWNum1">
      <style:text-properties style:font-name="Times New Roman" officeooo:paragraph-rsid="0005fff8" style:font-name-complex="Times New Roman1"/>
    </style:style>
    <style:style style:name="P6" style:family="paragraph" style:parent-style-name="List_20_Paragraph" style:list-style-name="WWNum3">
      <style:text-properties style:font-name="Times" fo:font-size="10pt" officeooo:paragraph-rsid="000735f0" style:font-size-asian="10pt"/>
    </style:style>
    <style:style style:name="P7" style:family="paragraph" style:parent-style-name="List_20_Paragraph" style:list-style-name="WWNum3">
      <style:text-properties style:font-name="Times" fo:font-size="10pt" officeooo:paragraph-rsid="00074e48" style:font-size-asian="10pt"/>
    </style:style>
    <style:style style:name="P8" style:family="paragraph" style:parent-style-name="List_20_Paragraph" style:list-style-name="WWNum3">
      <style:text-properties style:font-name="Times" fo:font-size="10pt" officeooo:paragraph-rsid="0008b4b7" style:font-size-asian="10pt"/>
    </style:style>
    <style:style style:name="P9" style:family="paragraph" style:parent-style-name="List_20_Paragraph" style:list-style-name="WWNum3">
      <style:text-properties style:font-name="Times" fo:font-size="10pt" officeooo:paragraph-rsid="000926c3" style:font-size-asian="10pt"/>
    </style:style>
    <style:style style:name="P10" style:family="paragraph" style:parent-style-name="List_20_Paragraph" style:list-style-name="WWNum3">
      <style:text-properties style:font-name="Times" fo:font-size="10pt" officeooo:paragraph-rsid="0009c13a" style:font-size-asian="10pt"/>
    </style:style>
    <style:style style:name="P11" style:family="paragraph" style:parent-style-name="List_20_Paragraph" style:list-style-name="WWNum3">
      <style:text-properties style:font-name="Times" fo:font-size="10pt" officeooo:paragraph-rsid="000b4ee7" style:font-size-asian="10pt"/>
    </style:style>
    <style:style style:name="P12" style:family="paragraph" style:parent-style-name="List_20_Paragraph" style:list-style-name="WWNum3">
      <style:text-properties style:font-name="Times" fo:font-size="10pt" officeooo:paragraph-rsid="000d67fc" style:font-size-asian="10pt"/>
    </style:style>
    <style:style style:name="P13" style:family="paragraph" style:parent-style-name="List_20_Paragraph" style:list-style-name="WWNum3">
      <style:text-properties style:font-name="Times" fo:font-size="10pt" officeooo:paragraph-rsid="00117f7b" style:font-size-asian="10pt"/>
    </style:style>
    <style:style style:name="P14" style:family="paragraph" style:parent-style-name="List_20_Paragraph" style:list-style-name="WWNum3">
      <style:text-properties style:font-name="Times" fo:font-size="10pt" officeooo:paragraph-rsid="0011ea31" style:font-size-asian="10pt"/>
    </style:style>
    <style:style style:name="P15" style:family="paragraph" style:parent-style-name="List_20_Paragraph" style:list-style-name="WWNum3">
      <style:text-properties style:font-name="Times" fo:font-size="10pt" officeooo:paragraph-rsid="0009376b" style:font-size-asian="10pt"/>
    </style:style>
    <style:style style:name="P16" style:family="paragraph" style:parent-style-name="List_20_Paragraph" style:list-style-name="WWNum3">
      <style:text-properties style:font-name="Times" fo:font-size="10pt" officeooo:paragraph-rsid="0015c732" style:font-size-asian="10pt"/>
    </style:style>
    <style:style style:name="P17" style:family="paragraph" style:parent-style-name="List_20_Paragraph" style:list-style-name="WWNum3">
      <style:text-properties style:font-name="Times" fo:font-size="10pt" officeooo:paragraph-rsid="0017c00b" style:font-size-asian="10pt"/>
    </style:style>
    <style:style style:name="P18" style:family="paragraph" style:parent-style-name="List_20_Paragraph" style:list-style-name="WWNum3">
      <style:text-properties style:font-name="Times" fo:font-size="10pt" officeooo:paragraph-rsid="0019565f" style:font-size-asian="10pt"/>
    </style:style>
    <style:style style:name="P19" style:family="paragraph" style:parent-style-name="List_20_Paragraph" style:list-style-name="L2">
      <style:text-properties style:font-name="Times" fo:font-size="10pt" style:font-size-asian="10pt"/>
    </style:style>
    <style:style style:name="P20" style:family="paragraph" style:parent-style-name="List_20_Paragraph" style:list-style-name="L2">
      <style:text-properties style:font-name="Times" fo:font-size="10pt" officeooo:paragraph-rsid="000735f0" style:font-size-asian="10pt"/>
    </style:style>
    <style:style style:name="P21" style:family="paragraph" style:parent-style-name="List_20_Paragraph" style:list-style-name="L2">
      <style:text-properties style:font-name="Times" fo:font-size="10pt" officeooo:paragraph-rsid="00074e48" style:font-size-asian="10pt"/>
    </style:style>
    <style:style style:name="P22" style:family="paragraph" style:parent-style-name="List_20_Paragraph" style:list-style-name="L2">
      <style:text-properties style:font-name="Times" fo:font-size="10pt" officeooo:paragraph-rsid="0008b4b7" style:font-size-asian="10pt"/>
    </style:style>
    <style:style style:name="P23" style:family="paragraph" style:parent-style-name="List_20_Paragraph" style:list-style-name="L2">
      <style:text-properties style:font-name="Times" fo:font-size="10pt" officeooo:paragraph-rsid="000926c3" style:font-size-asian="10pt"/>
    </style:style>
    <style:style style:name="P24" style:family="paragraph" style:parent-style-name="List_20_Paragraph" style:list-style-name="L2">
      <style:text-properties style:font-name="Times" fo:font-size="10pt" officeooo:paragraph-rsid="0009376b" style:font-size-asian="10pt"/>
    </style:style>
    <style:style style:name="P25" style:family="paragraph" style:parent-style-name="List_20_Paragraph" style:list-style-name="L2">
      <style:text-properties style:font-name="Times" fo:font-size="10pt" officeooo:paragraph-rsid="0009c13a" style:font-size-asian="10pt"/>
    </style:style>
    <style:style style:name="P26" style:family="paragraph" style:parent-style-name="List_20_Paragraph" style:list-style-name="L2">
      <style:text-properties style:font-name="Times" fo:font-size="10pt" officeooo:paragraph-rsid="000b4ee7" style:font-size-asian="10pt"/>
    </style:style>
    <style:style style:name="P27" style:family="paragraph" style:parent-style-name="List_20_Paragraph" style:list-style-name="L2">
      <style:text-properties style:font-name="Times" fo:font-size="10pt" officeooo:paragraph-rsid="000eff98" style:font-size-asian="10pt"/>
    </style:style>
    <style:style style:name="P28" style:family="paragraph" style:parent-style-name="List_20_Paragraph" style:list-style-name="L2">
      <style:text-properties style:font-name="Times" fo:font-size="10pt" officeooo:paragraph-rsid="0011ea31" style:font-size-asian="10pt"/>
    </style:style>
    <style:style style:name="P29" style:family="paragraph" style:parent-style-name="List_20_Paragraph" style:list-style-name="L2">
      <style:text-properties style:font-name="Times" fo:font-size="10pt" officeooo:paragraph-rsid="0015c732" style:font-size-asian="10pt"/>
    </style:style>
    <style:style style:name="P30" style:family="paragraph" style:parent-style-name="List_20_Paragraph" style:list-style-name="L2">
      <style:text-properties style:font-name="Times" fo:font-size="10pt" officeooo:paragraph-rsid="0019565f" style:font-size-asian="10pt"/>
    </style:style>
    <style:style style:name="P31" style:family="paragraph" style:parent-style-name="List_20_Paragraph" style:list-style-name="L3">
      <style:text-properties style:font-name="Times" fo:font-size="10pt" officeooo:paragraph-rsid="000735f0" style:font-size-asian="10pt"/>
    </style:style>
    <style:style style:name="P32" style:family="paragraph" style:parent-style-name="List_20_Paragraph" style:list-style-name="L3">
      <style:text-properties style:font-name="Times" fo:font-size="10pt" officeooo:paragraph-rsid="0008b4b7" style:font-size-asian="10pt"/>
    </style:style>
    <style:style style:name="P33" style:family="paragraph" style:parent-style-name="List_20_Paragraph" style:list-style-name="L3">
      <style:text-properties style:font-name="Times" fo:font-size="10pt" officeooo:paragraph-rsid="000926c3" style:font-size-asian="10pt"/>
    </style:style>
    <style:style style:name="P34" style:family="paragraph" style:parent-style-name="List_20_Paragraph" style:list-style-name="L3">
      <style:text-properties style:font-name="Times" fo:font-size="10pt" officeooo:paragraph-rsid="0009376b" style:font-size-asian="10pt"/>
    </style:style>
    <style:style style:name="P35" style:family="paragraph" style:parent-style-name="List_20_Paragraph" style:list-style-name="L3">
      <style:text-properties style:font-name="Times" fo:font-size="10pt" officeooo:paragraph-rsid="0009c13a" style:font-size-asian="10pt"/>
    </style:style>
    <style:style style:name="P36" style:family="paragraph" style:parent-style-name="List_20_Paragraph" style:list-style-name="L3">
      <style:text-properties style:font-name="Times" fo:font-size="10pt" officeooo:paragraph-rsid="000b4ee7" style:font-size-asian="10pt"/>
    </style:style>
    <style:style style:name="P37" style:family="paragraph" style:parent-style-name="List_20_Paragraph" style:list-style-name="L3">
      <style:text-properties style:font-name="Times" fo:font-size="10pt" officeooo:paragraph-rsid="000c8a0e" style:font-size-asian="10pt"/>
    </style:style>
    <style:style style:name="P38" style:family="paragraph" style:parent-style-name="List_20_Paragraph" style:list-style-name="L3">
      <style:text-properties style:font-name="Times" fo:font-size="10pt" officeooo:paragraph-rsid="0013519d" style:font-size-asian="10pt"/>
    </style:style>
    <style:style style:name="P39" style:family="paragraph" style:parent-style-name="List_20_Paragraph" style:list-style-name="L3">
      <style:text-properties style:font-name="Times" fo:font-size="10pt" officeooo:paragraph-rsid="0019565f" style:font-size-asian="10pt"/>
    </style:style>
    <style:style style:name="P40" style:family="paragraph" style:parent-style-name="List_20_Paragraph" style:list-style-name="WWNum3">
      <style:text-properties officeooo:paragraph-rsid="000735f0"/>
    </style:style>
    <style:style style:name="P41" style:family="paragraph" style:parent-style-name="List_20_Paragraph" style:list-style-name="L3">
      <style:text-properties officeooo:paragraph-rsid="000926c3"/>
    </style:style>
    <style:style style:name="P42" style:family="paragraph" style:parent-style-name="List_20_Paragraph" style:list-style-name="L3">
      <style:text-properties officeooo:paragraph-rsid="0017c00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5fff8" style:font-size-asian="14pt" style:font-weight-asian="bold" style:font-name-complex="Times New Roman1" style:font-size-complex="14pt"/>
    </style:style>
    <style:style style:name="T3" style:family="text">
      <style:text-properties style:font-name="Times" fo:font-size="10pt" style:font-size-asian="10pt"/>
    </style:style>
    <style:style style:name="T4" style:family="text">
      <style:text-properties style:font-name="Times" fo:font-size="10pt" officeooo:rsid="000735f0" style:font-size-asian="10pt"/>
    </style:style>
    <style:style style:name="T5" style:family="text">
      <style:text-properties officeooo:rsid="000b4ee7"/>
    </style:style>
    <style:style style:name="T6" style:family="text">
      <style:text-properties officeooo:rsid="0015c7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ECHNIKA – KLASA 4 - </text:span><text:span text:style-name="T1">Wymagania na poszczególne oceny</text:span></text:p>
      <text:p text:style-name="P1"/>
      <text:list xml:id="list5245415548647870734" text:style-name="WWNum1">
        <text:list-item>
          <text:p text:style-name="P5">Wymagania konieczne (na ocenę̨ dopuszczającą) obejmują̨ wiadomości i umiejętności umożliwiające uczniowi dalszą naukę̨, bez których nie jest on w stanie zrozumieć kolejnych zagadnień omawianych na lekcjach i wykonywać prostych zadań nawiązujących do życia codziennego.</text:p>
        </text:list-item>
        <text:list-item>
          <text:p text:style-name="P5">Wymagania podstawowe (na ocenę dostateczną) obejmują wiadomości i umiejętności stosunkowo łatwe do opanowania, przydatne w życiu codziennym, bez których nie jest możliwe kontynuowanie nauki.</text:p>
        </text:list-item>
        <text:list-item>
          <text:p text:style-name="P5">Wymagania rozszerzające (na ocenę̨ dobrą) obejmują̨ wiadomości i umiejętności o średnim stopniu trudności, które są̨ przydatne na kolejnych poziomach kształcenia.</text:p>
        </text:list-item>
        <text:list-item>
          <text:p text:style-name="P5">Wymagania dopełniające (na ocenę̨ bardzo dobrą) obejmują̨ wiadomości i umiejętności złożone, o wyższym stopniu trudności, wykorzystywane do rozwiazywania zadań́ problemowych.</text:p>
        </text:list-item>
        <text:list-item>
          <text:p text:style-name="P5">Wymagania wykraczające (na ocenę̨ celującą) obejmują̨ stosowanie zdobytych wiadomości i umiejętności w sytuacjach trudnych, złożonych i nietypowych.</text:p>
        </text:list-item>
      </text:list>
      <text:p text:style-name="P3"/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4" office:value-type="string">
            <text:p text:style-name="P2">Ocen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dopuszczająca</text:p>
            <text:p text:style-name="P2">Uczeń:</text:p>
          </table:table-cell>
          <table:table-cell table:style-name="Tabela1.A2" office:value-type="string">
            <text:p text:style-name="P2">dostateczna</text:p>
            <text:p text:style-name="P2">Uczeń:</text:p>
          </table:table-cell>
          <table:table-cell table:style-name="Tabela1.A2" office:value-type="string">
            <text:p text:style-name="P2">dobra</text:p>
            <text:p text:style-name="P2">Uczeń:</text:p>
          </table:table-cell>
          <table:table-cell table:style-name="Tabela1.D2" office:value-type="string">
            <text:p text:style-name="P2">bardzo dobra</text:p>
            <text:p text:style-name="P2">Uczeń:</text:p>
          </table:table-cell>
        </table:table-row>
        <table:table-row>
          <table:table-cell table:style-name="Tabela1.A2" office:value-type="string">
            <text:list xml:id="list844695711329242606" text:style-name="L2">
              <text:list-item>
                <text:p text:style-name="P19">przestrzega zasad BHP na stanowisku pracy</text:p>
              </text:list-item>
              <text:list-item>
                <text:p text:style-name="P20">omawia procedurę udzielania pierwszej pomocy przedmedycznej</text:p>
              </text:list-item>
              <text:list-item>
                <text:p text:style-name="P21">wymienia rodzaje znaków drogowych i opisuje ich kolor oraz kształt</text:p>
              </text:list-item>
              <text:list-item>
                <text:p text:style-name="P22">prawidłowo organizuje miejsce pracy</text:p>
              </text:list-item>
              <text:list-item>
                <text:p text:style-name="P23">przedstawia zasadę działania sygnalizatorów na przejściach dla pieszych</text:p>
              </text:list-item>
              <text:list-item>
                <text:p text:style-name="P24">opisuje prawidłowy sposób poruszania się po drogach w obszarze niezabudowanym</text:p>
              </text:list-item>
              <text:list-item>
                <text:p text:style-name="P25">wymienia numery telefonów alarmowych </text:p>
              </text:list-item>
              <text:list-item>
                <text:p text:style-name="P25">wyjaśnia, jak prawidłowo wezwać <text:soft-page-break/>służby ratownicze na miejsce wypadku</text:p>
              </text:list-item>
              <text:list-item>
                <text:p text:style-name="P26">wymienia nazwy elementów obowiązkowego wyposażenia roweru</text:p>
              </text:list-item>
              <text:list-item>
                <text:p text:style-name="P27">rozróżnia poszczególne rodzaje znaków drogowych</text:p>
              </text:list-item>
              <text:list-item>
                <text:p text:style-name="P27">wyjaśnia, o czym informują określone znaki</text:p>
              </text:list-item>
              <text:list-item>
                <text:p text:style-name="P28">planuje pracę i kolejność czynności technologicznych</text:p>
              </text:list-item>
              <text:list-item>
                <text:p text:style-name="P28">prawidłowo organizuje stanowisko pracy </text:p>
              </text:list-item>
              <text:list-item>
                <text:p text:style-name="P29">określa, w jaki sposób kierowany jest ruch na skrzyżowaniu </text:p>
              </text:list-item>
              <text:list-item>
                <text:p text:style-name="P29">wyjaśnia znaczenie poszczególnych gestów osoby kierującej ruchem</text:p>
              </text:list-item>
              <text:list-item>
                <text:p text:style-name="P29">opisuje sposób zachowania rowerzysty w określonych sytuacjach drogowych</text:p>
              </text:list-item>
              <text:list-item>
                <text:p text:style-name="P30">prawidłowo segreguje odpady</text:p>
              </text:list-item>
            </text:list>
          </table:table-cell>
          <table:table-cell table:style-name="Tabela1.A2" office:value-type="string">
            <text:list xml:id="list3433103682860691587" text:style-name="WWNum3">
              <text:list-item>
                <text:p text:style-name="P6">wymienia zasady bezpiecznego używania narzędzi i urządzeń w pracowni technicznej</text:p>
              </text:list-item>
              <text:list-item>
                <text:p text:style-name="P6">wyjaśnia, jak zapobiegać wypadkom w szkole</text:p>
              </text:list-item>
              <text:list-item>
                <text:p text:style-name="P7">odczytuje informacje przedstawione na znakach drogowych i stosuje się do nich w praktyce</text:p>
              </text:list-item>
              <text:list-item>
                <text:p text:style-name="P8">wymienia kolejność działań i szacuje czas ich trwania</text:p>
              </text:list-item>
              <text:list-item>
                <text:p text:style-name="P8">dba o porządek i bezpieczeństwo w miejscu pracy </text:p>
              </text:list-item>
              <text:list-item>
                <text:p text:style-name="P9">opisuje prawidłowy sposób przechodzenia przez jezdnię na przejściach dla pieszych z sygnalizacją świetlną i bez sygnalizacji</text:p>
              </text:list-item>
              <text:list-item>
                <text:p text:style-name="P9">omawia znaczenie wybranych <text:soft-page-break/>znaków dotyczących pieszych</text:p>
              </text:list-item>
              <text:list-item>
                <text:p text:style-name="P10">wymienia najczęstsze przyczyny wypadków powodowanych przez pieszych</text:p>
              </text:list-item>
              <text:list-item>
                <text:p text:style-name="P10">ustala, jak należy zachować się w określonych sytuacjach na drodze, aby nie doszło do wypadku</text:p>
              </text:list-item>
              <text:list-item>
                <text:p text:style-name="P10">udziela pierwszej pomocy przedmedycznej w razie wypad<text:span text:style-name="T5">ku</text:span></text:p>
              </text:list-item>
              <text:list-item>
                <text:p text:style-name="P11">wymienia warunki niezbędne do zdobycia karty rowerowej</text:p>
              </text:list-item>
              <text:list-item>
                <text:p text:style-name="P11">opisuje właściwy sposób ruszania rowerem z miejsca</text:p>
              </text:list-item>
              <text:list-item>
                <text:p text:style-name="P12">opisuje, w jaki sposób należy przygotować rower do jazdy </text:p>
              </text:list-item>
              <text:list-item>
                <text:p text:style-name="P12">omawia sposoby konserwacji poszczególnych elementów roweru</text:p>
              </text:list-item>
              <text:list-item>
                <text:p text:style-name="P12">określa, od czego zależy częstotliwość przeprowadzania konserwacji roweru i jak wpływa ona na bezpieczeństwo podczas jazdy</text:p>
              </text:list-item>
              <text:list-item>
                <text:p text:style-name="P12">wyjaśnia, jak regulować poszczególne układy konstrukcji roweru</text:p>
              </text:list-item>
              <text:list-item>
                <text:p text:style-name="P13">omawia sposób poruszania się rowerzysty po chodniku i jezdni</text:p>
              </text:list-item>
              <text:list-item>
                <text:p text:style-name="P13">opisuje, w jaki sposób powinni zachować się uczestnicy ruchu sytuacjach na drodze</text:p>
              </text:list-item>
              <text:list-item>
                <text:p text:style-name="P14">wymienia kolejność działań i szacuje czas ich trwania</text:p>
              </text:list-item>
              <text:list-item>
                <text:p text:style-name="P14">wykonuje zaprojektowane przez siebie przedmioty</text:p>
              </text:list-item>
              <text:list-item>
                <text:p text:style-name="P14">samodzielnie realizuje zaplanowany wytwór techniczny</text:p>
              </text:list-item>
              <text:list-item>
                <text:p text:style-name="P14">dba o porządek i bezpieczeństwo w miejscu pracy </text:p>
              </text:list-item>
              <text:list-item>
                <text:p text:style-name="P14">zna zasady BHP na stanowisku pracy </text:p>
              </text:list-item>
              <text:list-item>
                <text:p text:style-name="P16"><text:soft-page-break/>wymienia kolejne czynności rowerzysty włączającego się do ruchu </text:p>
              </text:list-item>
              <text:list-item>
                <text:p text:style-name="P16">omawia właściwy sposób wykonywania skrętu w lewo oraz w prawo na skrzyżowaniu na jezdni jedno- i dwukierunkowe<text:span text:style-name="T6">j</text:span></text:p>
              </text:list-item>
              <text:list-item>
                <text:p text:style-name="P16">prawidłowo wykonuje manewry wymijania, omijania, wyprzedzania i zawracania</text:p>
              </text:list-item>
              <text:list-item>
                <text:p text:style-name="P16">podaje zasady pierwszeństwa pojazdów na różnych skrzyżowaniach</text:p>
              </text:list-item>
              <text:list-item>
                <text:p text:style-name="P16">podaje zasady zapewniające rowerzyście bezpieczeństwo na drodze </text:p>
              </text:list-item>
              <text:list-item>
                <text:p text:style-name="P17">określa rolę segregacji odpadów</text:p>
              </text:list-item>
            </text:list>
          </table:table-cell>
          <table:table-cell table:style-name="Tabela1.A2" office:value-type="string">
            <text:list xml:id="list214759525639203" text:continue-numbering="true" text:style-name="WWNum3">
              <text:list-item>
                <text:p text:style-name="P6">przestrzega regulaminu pracowni technicznej</text:p>
              </text:list-item>
              <text:list-item>
                <text:p text:style-name="P40"><text:span text:style-name="T3">wyjaśnia znaczenia </text:span><text:span text:style-name="T4">niektórych </text:span><text:span text:style-name="T3">znaków bezpieczeństwa (piktogramów)</text:span></text:p>
              </text:list-item>
              <text:list-item>
                <text:p text:style-name="P7">wylicza elementy budowy drogi</text:p>
              </text:list-item>
              <text:list-item>
                <text:p text:style-name="P8">właściwie dobiera narzędzia do obróbki papieru </text:p>
              </text:list-item>
              <text:list-item>
                <text:p text:style-name="P8">posługuje się narzędziami do obróbki papieru zgodnie z ich przeznaczeniem</text:p>
              </text:list-item>
              <text:list-item>
                <text:p text:style-name="P9">formułuje reguły bezpiecznego przechodzenia przez jezdnię</text:p>
              </text:list-item>
              <text:list-item>
                <text:p text:style-name="P15">wskazuje różnice między drogą w obszarze zabudowanym i niezabudowanym</text:p>
              </text:list-item>
              <text:list-item>
                <text:p text:style-name="P15">ocenia, z jakimi zagrożeniami na drodze mogą zetknąć się piesi w obszarze niezabudowanym</text:p>
              </text:list-item>
              <text:list-item>
                <text:p text:style-name="P15"><text:soft-page-break/>omawia znaczenie odblasków</text:p>
              </text:list-item>
              <text:list-item>
                <text:p text:style-name="P15">określa, na jakich częściach ubrania pieszego najlepiej umieścić odblaski, aby był on widoczny na drodze po zmroku</text:p>
              </text:list-item>
              <text:list-item>
                <text:p text:style-name="P15">uzasadnia konieczność noszenia odblasków</text:p>
              </text:list-item>
              <text:list-item>
                <text:p text:style-name="P11">omawia zastosowanie przerzutek </text:p>
              </text:list-item>
              <text:list-item>
                <text:p text:style-name="P12">wyjaśnia, jak załatać dziurawą dętkę</text:p>
              </text:list-item>
              <text:list-item>
                <text:p text:style-name="P13">wyjaśnia zasady pierwszeństwa obowiązujące na drogach dla rowerów</text:p>
              </text:list-item>
              <text:list-item>
                <text:p text:style-name="P16">prezentuje, jak powinien się zachować rowerzysta w określonych sytuacjach na skrzyżowaniu</text:p>
              </text:list-item>
              <text:list-item>
                <text:p text:style-name="P16">wymienia nazwy czynności będących najczęstszymi przyczynami wypadków z udziałem rowerzystów </text:p>
              </text:list-item>
              <text:list-item>
                <text:p text:style-name="P16">wylicza nazwy elementów wyposażenia rowerzysty zwiększających jego bezpieczeństwo na drodze</text:p>
              </text:list-item>
              <text:list-item>
                <text:p text:style-name="P17">wyjaśnia terminy: recykling, segregacja opadów, surowce organiczne, surowce wtórne </text:p>
              </text:list-item>
              <text:list-item>
                <text:p text:style-name="P17">wyjaśnia znaczenie symboli ekologicznych stosowanych na opakowaniach produktów</text:p>
              </text:list-item>
              <text:list-item>
                <text:p text:style-name="P18">analizuje rozkład jazdy</text:p>
              </text:list-item>
              <text:list-item>
                <text:p text:style-name="P18">wyznacza trasę pieszej wycieczki </text:p>
              </text:list-item>
            </text:list>
          </table:table-cell>
          <table:table-cell table:style-name="Tabela1.D2" office:value-type="string">
            <text:list xml:id="list8349056878828352894" text:style-name="L3">
              <text:list-item>
                <text:p text:style-name="P31">analizuje przebieg drogi ewakuacyjnej w szkole</text:p>
              </text:list-item>
              <text:list-item>
                <text:p text:style-name="P31">wyjaśnia znaczenia znaków bezpieczeństwa (piktogramów)</text:p>
              </text:list-item>
              <text:list-item>
                <text:p text:style-name="P32">opisuje różne rodzaje dróg</text:p>
              </text:list-item>
              <text:list-item>
                <text:p text:style-name="P32">wykonuje zaprojektowane przez siebie przedmioty </text:p>
              </text:list-item>
              <text:list-item>
                <text:p text:style-name="P33">formułuje i uzasadnia ocenę gotowej pracy</text:p>
              </text:list-item>
              <text:list-item>
                <text:p text:style-name="P33">ocenia bezpieczeństwo pieszego w różnych sytuacjach na przejściach przez jezdnię i wskazuje możliwe zagrożenia</text:p>
              </text:list-item>
              <text:list-item>
                <text:p text:style-name="P33">analizuje prawa i obowiązki pieszych</text:p>
              </text:list-item>
              <text:list-item>
                <text:p text:style-name="P41"><text:span text:style-name="T3">przewiduje skutki związane z nieprawidłowym sposobem poruszania się pieszych</text:span></text:p>
              </text:list-item>
              <text:list-item>
                <text:p text:style-name="P34">projektuje element odblaskowy dla <text:soft-page-break/>swoich rówieśników</text:p>
              </text:list-item>
              <text:list-item>
                <text:p text:style-name="P35">omawia zasady przechodzenia przez tory kolejowe z zaporami i bez zapór oraz przez torowisko tramwajowe z sygnalizacją świetlną i bez sygnalizacji </text:p>
              </text:list-item>
              <text:list-item>
                <text:p text:style-name="P36">rozróżnia typy rowerów</text:p>
              </text:list-item>
              <text:list-item>
                <text:p text:style-name="P36">wyjaśnia zasady działania i funkcje poszczególnych układów w rowerze</text:p>
              </text:list-item>
              <text:list-item>
                <text:p text:style-name="P37">określa, które elementy należą do dodatkowego wyposażenia roweru</text:p>
              </text:list-item>
              <text:list-item>
                <text:p text:style-name="P42"><text:span text:style-name="T3">wymienia sytuacje, w których rowerzysta może korzystać z chodnika i jezdni</text:span></text:p>
              </text:list-item>
              <text:list-item>
                <text:p text:style-name="P42"><text:span text:style-name="T3">omawia, w jaki sposób każdy człowiek może przyczynić się do dbania o środowisko naturalne i racjonalnie gospodarować materiałami</text:span></text:p>
              </text:list-item>
              <text:list-item>
                <text:p text:style-name="P42"><text:span text:style-name="T3">planuje działania zmierzające do ograniczenia ilości odpadów powstających w domu</text:span></text:p>
              </text:list-item>
              <text:list-item>
                <text:p text:style-name="P38">omawia sposoby zagospodarowania odpadów</text:p>
              </text:list-item>
              <text:list-item>
                <text:p text:style-name="P38">formułuje zasady właściwego zachowania się w środkach komunikacji publicznej</text:p>
              </text:list-item>
              <text:list-item>
                <text:p text:style-name="P39">podaje znaczenie piktogramów</text:p>
              </text:list-item>
              <text:list-item>
                <text:p text:style-name="P39">na podstawie rozkładu jazdy wybiera najdogodniejsze połączenia między miejscowościami</text:p>
              </text:list-item>
              <text:list-item>
                <text:p text:style-name="P39">planuje cel wycieczki i dobiera najlepszy środek transportu, korzystając z rozkładu jazdy</text:p>
              </text:list-item>
              <text:list-item>
                <text:p text:style-name="P39">wykonuje przewodnik turystyczny po swojej okolicy i prezentuje występujące na tym obszarze atrakcje turystyczne</text:p>
              </text:list-item>
              <text:list-item>
                <text:p text:style-name="P38">odczytuje informacje <text:soft-page-break/>przekazywane przez znaki spotykane na kąpieliskach</text:p>
              </text:list-item>
              <text:list-item>
                <text:p text:style-name="P38">samodzielnie i w racjonalny sposób pakuje plecak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Bachanek</meta:initial-creator>
    <meta:creation-date>2018-09-09T21:17:13.933000000</meta:creation-date>
    <dc:date>2018-09-10T21:47:59.200000000</dc:date>
    <dc:creator>Małgorzata Bachanek</dc:creator>
    <meta:editing-duration>PT42M6S</meta:editing-duration>
    <meta:editing-cycles>24</meta:editing-cycles>
    <meta:generator>LibreOffice/4.4.0.3$Windows_x86 LibreOffice_project/de093506bcdc5fafd9023ee680b8c60e3e0645d7</meta:generator>
    <meta:document-statistic meta:table-count="1" meta:image-count="0" meta:object-count="0" meta:page-count="3" meta:paragraph-count="106" meta:word-count="951" meta:character-count="6845" meta:non-whitespace-character-count="6079"/>
  </office:meta>
</office:document-meta>
</file>